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style:line-height-at-least="0.5in"/>
      <style:text-properties style:font-name="Times New Roman" style:font-name-asian="Times New Roman" style:font-name-complex="Times New Roman" fo:font-weight="bold" style:font-weight-asian="bold" style:font-weight-complex="bold" style:letter-kerning="true" fo:font-size="30pt" style:font-size-asian="30pt" style:font-size-complex="30pt" style:language-asian="ru" style:country-asian="RU"/>
    </style:style>
    <style:style style:name="P2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3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4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5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6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7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8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9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10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11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12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13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14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15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16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17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18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19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20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21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22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23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24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25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26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27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28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29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30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31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32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33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34" style:parent-style-name="Normal" style:family="paragraph">
      <style:paragraph-properties fo:margin-bottom="0.0833in" style:line-height-at-least="0.2708in" fo:background-color="#FFFFFF"/>
    </style:style>
    <style:style style:name="T35" style:parent-style-name="DefaultParagraphFont" style:family="text"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36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37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38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39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40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41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42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43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44" style:parent-style-name="Normal" style:family="paragraph">
      <style:paragraph-properties fo:text-align="center" fo:margin-top="0.25in" fo:margin-bottom="0.0833in" style:line-height-at-least="0.2916in" fo:background-color="#FFFFFF"/>
    </style:style>
    <style:style style:name="T45" style:parent-style-name="DefaultParagraphFont" style:family="text"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T46" style:parent-style-name="DefaultParagraphFont" style:family="text"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47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48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49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50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51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52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53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54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55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56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57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58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59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60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61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62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63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  <style:style style:name="P64" style:parent-style-name="Normal" style:family="paragraph">
      <style:paragraph-properties fo:text-align="center" fo:margin-top="0.25in" fo:margin-bottom="0.0833in" style:line-height-at-least="0.2916in" fo:background-color="#FFFFFF"/>
      <style:text-properties style:font-name="Helvetica" style:font-name-asian="Times New Roman" style:font-name-complex="Helvetica" fo:color="#000000" fo:font-size="15pt" style:font-size-asian="15pt" style:font-size-complex="15pt" style:language-asian="ru" style:country-asian="RU"/>
    </style:style>
    <style:style style:name="P65" style:parent-style-name="Normal" style:family="paragraph">
      <style:paragraph-properties fo:margin-bottom="0.0833in" style:line-height-at-least="0.2708in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ru" style:country-asian="RU"/>
    </style:style>
  </office:automatic-styles>
  <office:body>
    <office:text text:use-soft-page-breaks="true">
      <text:h text:style-name="P1" text:outline-level="1">30 вкусных и полезных напитков</text:h>
      <text:p text:style-name="P2">Чтобы напихать в организм полезных микроэлементов, необязательно давиться таблетками. Можно сложить в блендер разные вкусные продукты и получить восхитительную и питательную смесь. </text:p>
      <text:h text:style-name="P3" text:outline-level="3">✔Шпинат + банан + лимон</text:h>
      <text:p text:style-name="P4">Небольшой порции шпината вполне достаточно, чтобы восполнить суточную потребность организма в некоторых витаминах и питательных элементах. Возьмите 350 мл воды, добавьте 3 банана, щедрый пучок листьев шпината, сок половины лимона или лайма и хорошо смешайте в блендере.</text:p>
      <text:h text:style-name="P5" text:outline-level="3">✔Черника + банан + лимон + сельдерей</text:h>
      <text:p text:style-name="P6">Черника — это очень вкусная и полезная ягода. Она укрепляет иммунитет и благотворно влияет на зрение человека. Смешайте в блендере 2 банана, 3 столовых ложки черники, сок 1/3 лимона, 2-3 стебля сельдерея, 1 стакан воды.</text:p>
      <text:h text:style-name="P7" text:outline-level="3">✔Сельдерей + шпинат + лайм + банан</text:h>
      <text:p text:style-name="P8">Сельдерей — это продукт, который не только обладает свойством сжигать лишние калории, но и богат витаминами и питательными веществами. В блендере взбейте 2 стебля сельдерея, 1 стакан листьев шпината, 1 стакан воды, сок половины лайма, 1 банан. Поливитаминный коктейль у вас в руках.</text:p>
      <text:h text:style-name="P9" text:outline-level="3">✔Шпинат + банан + яблоко + лимон</text:h>
      <text:p text:style-name="P10">Очень интересное и полезное сочетание — это банан и шпинат. Бананы отлично поднимают настроение, снимают синдром усталости и заряжают энергией. Смешайте 1 стакан свежих листьев шпината, 2 банана, 1 яблоко, 1 стакан воды, сок половины лимона и взбейте в блендере.</text:p>
      <text:h text:style-name="P11" text:outline-level="3">✔Огурец + салатные листья + лимон + мед</text:h>
      <text:p text:style-name="P12">Такой простой напиток тоже может порадовать вкусовые рецепторы. Огурец обладает способностью выводить шлаки из организма, а салатные листья являются богатым источником витамина Е. Готовится напиток очень просто и быстро: взбейте в блендере пучок салатных листьев, 1 средний огурец, предварительно очищенный от шкурки, сок половины лимона, 1 стакан воды, ложку меда.</text:p>
      <text:h text:style-name="P13" text:outline-level="3">✔Морковь + свекла + сельдерей + огурец + яблоко+ петрушка + имбирь</text:h>
      <text:p text:style-name="P14">Готовим густой напиток, в котором сочетается ударная доза витаминов и ярких красок. В блендере необходимо смешать 1 морковь, 1 свеклу, 1 стебель сельдерея, 1 огурец, 2 яблока, пучок петрушки и небольшое количество имбиря. Вкусно и полезно.</text:p>
      <text:h text:style-name="P15" text:outline-level="3">✔Шпинат + латук + сельдерей + груша + банан + лимон</text:h>
      <text:p text:style-name="P16">Такой напиток станет прекрасным завтраком, который вдохновит на новые подвиги и поднимет настроение. Кроме того, он укрепит иммунитет и защитные силы организма. Возьмите горсть листьев шпината, 5 листьев латука, 3 стебля сельдерея, 1 грушу, 1 банан, сок лимона или лайма, 1,5 стакана воды. Помойте, нарежьте и отправьте в блендер.</text:p>
      <text:h text:style-name="P17" text:outline-level="3">✔Морковь + яблоко + имбирь + банан + апельсин + мята</text:h>
      <text:p text:style-name="P18">Настроение поднимется даже при одном взгляде на этот яркий и сочный напиток. Возьмите 3 морковки, 2 зеленых яблока, кусочек имбиря, 2 банана, 1 апельсин, горсть листьев мяты. Из моркови, яблок и апельсина необходимо сделать сок, а затем смешать в блендере с другими ингредиентами. Не забудьте угостить друга, ведь рецепт рассчитан на 2 порции.</text:p>
      <text:h text:style-name="P19" text:outline-level="3">✔Клубника + брусника + банан + мята</text:h>
      <text:p text:style-name="P20">Освежающий и сочный вариант напитка — это ягодный с мятой. Возьмите 200 г замороженной клубники, 150 г мороженой брусники, клюквы или вишни, 2 банана, 1 стакан листьев мяты, 1 стакан воды. Смешайте все ингредиенты и отправьте в блендер.</text:p>
      <text:h text:style-name="P21" text:outline-level="3">✔Банан + яблоко + отруби + кинза</text:h>
      <text:p text:style-name="P22">Отличное начало дня может быть только вместе с напитком, в состав которого входит много полезных ингредиентов. Возьмите половину банана, половину зеленого яблока, 1 столовую ложку отрубей, пучок кинзы, базилика, шпината или мяты и хорошо взбейте в блендере. Зелень лучше выбрать какую-нибудь одну, чтобы не смешивать вкусы.</text:p>
      <text:h text:style-name="P23" text:outline-level="3">✔Огурец + шпинат + ананас + зеленый чай + лимон + имбирь</text:h>
      <text:p text:style-name="P24">Напиток можно приготовить и на основе зеленого чая. Тогда он будет богат антиоксидантами и витаминами. Смешайте в блендере все ингредиенты до однородного состояния: 1 огурец, 2 пучка шпината, 2 чашки порезанного ананаса, чашку заваренного зеленого чая, сок половины лимона, корень имбиря.</text:p>
      <text:h text:style-name="P25" text:outline-level="3">✔Грейпфрут + льняные семечки + клубника + виноград + авокадо + банан + лимон</text:h>
      <text:p text:style-name="P26">В таком напитке содержится большое количество витамина С, который укрепляет иммунитет и улучшает общее самочувствие. В блендере измельчите ложку льняных семечек. Затем закиньте туда же все остальные ингредиенты: половину грейпфрута, 15 замороженных клубничек, горсть винограда без косточек, половину авокадо, 1 банан, сок половины лимона или лайма. Хорошо смешайте.</text:p>
      <text:h text:style-name="P27" text:outline-level="3">✔Яблоко + лимон + огурец</text:h>
      <text:p text:style-name="P28">Лимон богат витамином С, а яблоко — железом и пектинами. Почему бы не совместить эти ингредиенты в одном напитке? Смешайте в блендере 1 яблоко, сок половины лимона и добавьте 2 огурца.</text:p>
      <text:h text:style-name="P29" text:outline-level="3">✔Ананас + киви + огурец + лимон</text:h>
      <text:p text:style-name="P30">Здесь присутствуют вкусные и сладкие фрукты — ананас и киви. Они еще и очень полезны для укрепления иммунитета. Взбейте в блендере до однородной консистенции: 1 киви, 1 огурец, половину небольшого ананаса и сок 1 лимона.</text:p>
      <text:h text:style-name="P31" text:outline-level="3">✔Авокадо + банан + апельсин + зелень + лимон</text:h>
      <text:p text:style-name="P32">Авокадо — это очень ценный и питательный плод, который обязательно стоит включить в рацион. Можно добавить витаминов и приготовить напиток из авокадо. Очистите 1 банан и 1 апельсин, отправьте вместе с мякотью авокадо в блендер. Туда же добавьте зелень, стакан воды и сок половины лимона. Полезный коктейль готов!</text:p>
      <text:h text:style-name="P33" text:outline-level="3">✔Яблоко + сельдерей + огурец + свекла + имбирь</text:h>
      <text:p text:style-name="P34"><text:span text:style-name="T35">Все ингредиенты очень просты, а эффект впечатляет. Возьмите 3 зеленых яблока, 1 стебель сельдерея, 1 огурец, 1 небольшую свеклу и корень имбиря. Все хорошенько смешайте в блендере.</text:span></text:p>
      <text:h text:style-name="P36" text:outline-level="3">✔Огурец + петрушка</text:h>
      <text:p text:style-name="P37">Да-да, в этом напитке всего два ингредиента. Зато какие! Огурец на 99% состоит из воды, а петрушка богата антиоксидантами и витаминами. Такое удивительное сочетание свежести и пользы никого не оставит равнодушным.</text:p>
      <text:h text:style-name="P38" text:outline-level="3">✔Имбирь + шпинат + яблоко + мед</text:h>
      <text:p text:style-name="P39">Этот напиток по своему ценному составу даст фору, пожалуй, всем и каждому. Имбирь — это очень эффективное противовоспалительное средство, которое также является ценным источником витаминов. Смешайте в блендере 2 больших горсти шпината, 1 чайную ложку свеженатертого корня имбиря, 2 яблока, 2 чайные ложки меда и воду. Воду можно добавлять постепенно, пока не получите желаемую консистенцию.</text:p>
      <text:h text:style-name="P40" text:outline-level="3">✔Черника + гранат + яблоко + огурец + шпинат</text:h>
      <text:p text:style-name="P41">Гранат очень полезен для работы сердечно-сосудистой системы. А кисленькая ягодка черника помогает укрепить иммунитет и оставаться здоровым. Соединяем их в сочном смузи. В блендере взбейте 3/4 стакана замороженной черники, 1 стакан гранатового сока, 1 очищенное яблоко, 1 очищенный огурец и небольшую горсть листьев шпината.</text:p>
      <text:h text:style-name="P42" text:outline-level="3">✔Апельсин + грейпфрут + лимон + зеленый чай + банан + мед</text:h>
      <text:p text:style-name="P43">Почему бы не приготовить микс из самых полезных для детокса продуктов? Это, бесспорно, зеленый чай и цитрусовые. В блендер добавьте 1 очищенный апельсин, половину грейпфрута, сок половины лимона, стакан охлажденного зеленого чая, 1 размягченный банан и чайную ложку меда. Хорошенько взбейте.</text:p>
      <text:h text:style-name="P44" text:outline-level="3"><text:span text:style-name="T45">✔</text:span><text:span text:style-name="T46">Брокколи + цветная капуста + грейпфрут + семена льна + миндаль + финики</text:span></text:h>
      <text:p text:style-name="P47">Вся без исключения капуста является ценным источником витаминов группы В и улучшает работу пищеварительной системы. Готовим смузи сразу из нескольких ее видов. Возьмите несколько соцветий брокколи, несколько соцветий цветной капусты, половину грейпфрута, 1 чайную ложку семян льна, небольшую горсть миндаля и 4 финика и хорошо взбейте в блендере до однородной консистенции.</text:p>
      <text:h text:style-name="P48" text:outline-level="3">✔Банан + яблочный сок + морковь + лимон</text:h>
      <text:p text:style-name="P49">Возьмите 1 банан, 1 стакан яблочного сока, 2 столовые ложки морковки, нарезанной ломтиками, и сок половины лимона. Все ингредиенты хорошенько взбейте в блендере до однородной консистенции и наслаждайтесь сочным и освежающим вкусом полезного напитка.</text:p>
      <text:h text:style-name="P50" text:outline-level="3">✔Морковь + помидоры + сельдерей + оливковое масло + соль + перец</text:h>
      <text:p text:style-name="P51">Для приготовления этого питательного напитка необходимо взять 1 морковь, 2 помидора, 1 стебель сельдерея, 1 чайную ложку оливкового масла, соль, перец по вкусу. Все ингредиенты поместите в блендер и хорошо взбейте. Вот и готов заряд витаминов и бодрости!</text:p>
      <text:h text:style-name="P52" text:outline-level="3">✔Киви + груша + петрушка + банан</text:h>
      <text:p text:style-name="P53">Киви содержит в своем составе практически все известные витамины, такие как А, группы В, С, Е, РР, а также минералы: кальций, магний, натрий, калий, фосфор. Попробуйте приготовить вкусный напиток из этого фрукта. Смешайте в блендере 3 киви, 1 крупную сладкую грушу, большой пучок петрушки, половину банана, 250 мл воды.</text:p>
      <text:h text:style-name="P54" text:outline-level="3">✔Свекла + редиска + морковь + чеснок + петрушка</text:h>
      <text:p text:style-name="P55">Овощные напитки еще полезнее фруктовых, так как содержат в своем составе больше полезной клетчатки. Регулярное употребление такого напитка поможет не только укрепить иммунитет, но и избавиться от лишних килограммов. Измельчите в блендере 1 свеклу средних размеров, 3 моркови, 1 редиску, 2 зубчика чеснока и большую горсть петрушки.</text:p>
      <text:h text:style-name="P56" text:outline-level="3">✔Ананас + морковь + яблоко</text:h>
      <text:p text:style-name="P57">В этом напитке солирует тропический ананас. Он обладает жиросжигающим эффектом, а также содержит в своем составе вещества, которые повышают активность ферментов, что положительно сказывается на общем здоровье человека. Возьмите половину ананаса, 2 яблока и 2 моркови. Нарежьте все плоды на небольшие кусочки и взбейте в блендере.</text:p>
      <text:h text:style-name="P58" text:outline-level="3">✔Морковь + помидоры + болгарский перец + чеснок + сельдерей + кресс-салат + шпинат</text:h>
      <text:p text:style-name="P59">Морковь богата бета-каротином, который положительно влияет на внешний вид человека, возвращает свежий и отдохнувший вид, дарит заряд бодрости и энергии. Добавьте к 5 морковкам пару-тройку помидоров, 2 красных болгарских перца, 4 зубчика чеснока, 4 веточки сельдерея, 1 чашка кресс-салата и 1 чашку шпината. Получится убойный в хорошем смысле напиток.</text:p>
      <text:h text:style-name="P60" text:outline-level="3">✔Миндаль + финики + мед + корица + мята</text:h>
      <text:p text:style-name="P61">Орешки очень полезны для организма. Прежде всего это связано с высоким содержанием витамина Е в их составе. Взбейте в блендере до однородной консистенции горсть сырого миндаля, 1 стакан воды, 2 финика без косточек, 1 чайную ложку меда, 1/2 чайной ложки корицы, горсть мяты.</text:p>
      <text:h text:style-name="P62" text:outline-level="3">✔Банан + миндаль + корица + соль</text:h>
      <text:p text:style-name="P63">Упрощенный вариант напитка с бананом, который, однако, не становится менее полезным. Сюда же добавьте пряную корицу, которая положительно влияет на работу пищеварительной системы и помогает контролировать аппетит. Смешайте в блендере 1 банан, 15 сырых миндальных орешков, 1 стакан воды, 1/2 чайной ложки корицы, щепотку соли.</text:p>
      <text:h text:style-name="P64" text:outline-level="3">✔Болгарский перец + лимон</text:h>
      <text:p text:style-name="P65">Такой напиток станет отличным средством против хронической усталости и плохого настроения. Смешайте в блендере 2 болгарских перца и сок половины лимона. Заряд витаминов и радости обеспечен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Заголовок1" style:display-name="Заголовок1" style:family="text" style:parent-style-name="DefaultParagraphFont"/>
    <style:style style:name="_2txrsbsne5auszujncvib6" style:display-name="_2txrsbsne5auszujncvib6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 1</meta:initial-creator>
    <dc:creator>Анна Иванова</dc:creator>
    <meta:creation-date>2021-09-02T06:57:00Z</meta:creation-date>
    <dc:date>2021-09-02T06:57:00Z</dc:date>
    <meta:template xlink:href="Normal.dotm" xlink:type="simple"/>
    <meta:editing-cycles>2</meta:editing-cycles>
    <meta:editing-duration>PT60S</meta:editing-duration>
    <meta:document-statistic meta:page-count="1" meta:paragraph-count="20" meta:word-count="1520" meta:character-count="10165" meta:row-count="72" meta:non-whitespace-character-count="8665"/>
  </office:meta>
</office:document-meta>
</file>